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5" style:family="text">
      <style:text-properties style:text-position="super 58%" style:font-name="Times New Roman" fo:font-size="12pt" style:font-name-asian="Arial1" style:font-size-asian="12pt" style:font-name-complex="Arial1" style:font-size-complex="12pt"/>
    </style:style>
    <style:style style:name="T6" style:family="text">
      <style:text-properties style:text-position="0% 100%" style:font-name="Times New Roman" fo:font-size="12pt" style:font-name-asian="Arial1" style:font-size-asian="12pt" style:font-name-complex="Arial1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GODA NA WYJAZD DO KINA</text:p>
      <text:p text:style-name="P10"/>
      <text:p text:style-name="P10"/>
      <text:p text:style-name="P11">Wyrażam zgodę na wyjazd mojego syna/córki …................................................................................. do Kinia 3D „HELIOS” oraz restauracji McDonald's <text:s/>w Kielcach <text:s/>w dniu <text:s/>22.01.2013 r.</text:p>
      <text:p text:style-name="P1"><text:span text:style-name="T4">w godzinach 10</text:span><text:span text:style-name="T5">00 </text:span><text:span text:style-name="T6"><text:s/>-</text:span><text:span text:style-name="T5"> </text:span><text:span text:style-name="T4"><text:s/>17</text:span><text:span text:style-name="T5">00</text:span><text:span text:style-name="T6">.</text:span><text:span text:style-name="T4"> <text:s/>Zbiórka o godz. 9.45.</text:span></text:p>
      <text:p text:style-name="P11"/>
      <text:p text:style-name="P11"><text:tab/><text:tab/><text:tab/></text:p>
      <text:p text:style-name="P3"><text:span text:style-name="T1">Jednocze</text:span><text:span text:style-name="T2">ś</text:span><text:span text:style-name="T1">nie informuj</text:span><text:span text:style-name="T2">ę</text:span><text:span text:style-name="T1">, </text:span><text:span text:style-name="T2">ż</text:span><text:span text:style-name="T1">e syn/córka nie</text:span> choruje/choruje na przewlekłe choroby …......................... …...........................................................................................................................................................</text:p>
      <text:p text:style-name="P4">Inne uwagi <text:s/>............................................................................................................................................</text:p>
      <text:p text:style-name="P4"/>
      <text:p text:style-name="P4">Dane rodzica/opiekuna:</text:p>
      <text:p text:style-name="P4">Imię i nazwisko <text:s/>…................................................................................................................</text:p>
      <text:p text:style-name="P2">Adres zamieszkania ................................................................................................................</text:p>
      <text:p text:style-name="P2">Telefon domowy .....................................................................................................................</text:p>
      <text:p text:style-name="P2">Telefon komórkowy <text:s/>...............................................................................................................</text:p>
      <text:p text:style-name="P15"/>
      <text:p text:style-name="P3"><text:span text:style-name="T1">Przed wyjazdem dziecko zostanie dostarczone przez rodzica/opiekuna na zbiórkę przed budynek Centrum Kultury w Łubnicach. </text:span><text:span text:style-name="T1">Po zakończonej wycieczce </text:span>dziecko zostanie odebrane przez rodzica/opiekuna z przed budynku Centrum Kultury w Łubnicach</text:p>
      <text:p text:style-name="P2"/>
      <text:p text:style-name="P2">Wyrażam zgodę na udzielenie pierwszej pomocy mojemu dziecku w razie wypadku.</text:p>
      <text:p text:style-name="P2"/>
      <text:p text:style-name="P16">OŚWIADCZENIE</text:p>
      <text:p text:style-name="P17"/>
      <text:p text:style-name="P17">Oświadczam, że wyrażam/nie wyrażam zgodę na pokrycie ewentualnych szkód materialnych wyrządzonych przez moje dziecko <text:s/>................................................... <text:s/>w trakcie wyjazdu.</text:p>
      <text:p text:style-name="P17">Wyrażam/nie wyrażam zgody na podejmowanie decyzji związanych z leczeniem, hospitalizacją <text:s text:c="12"/>i zabiegami operacyjnymi w przypadku zagrożenia zdrowia lub życia mojego dziecka przez kierownika lub opiekunów w trakcie wyjazdu.</text:p>
      <text:p text:style-name="P14">Oświadczam, iż moje dziecko posiada ubezpieczenie od nieszczęśliwych wypadków.</text:p>
      <text:list xml:id="list32228343" text:style-name="L1">
        <text:list-header>
          <text:p text:style-name="P12"/>
        </text:list-header>
      </text:list>
      <text:p text:style-name="P2"/>
      <text:p text:style-name="P2">…..................................................<text:tab/><text:tab/><text:tab/><text:tab/> <text:s text:c="2"/>…………………………………........</text:p>
      <text:p text:style-name="P2"><text:span text:style-name="T7"><text:s text:c="11"/>miejscowość i data<text:tab/></text:span><text:tab/><text:tab/><text:tab/><text:tab/> <text:s text:c="17"/><text:span text:style-name="T7">podpis rodzica/opiekuna</text:span></text:p>
      <text:p text:style-name="P2"/>
      <text:p text:style-name="P2"/>
      <text:p text:style-name="P2">O<text:span text:style-name="T3">ś</text:span>wiadczam przyjęcie zgody</text:p>
      <text:p text:style-name="P2"><text:s/>………..................................................................</text:p>
      <text:p text:style-name="P5"><text:s text:c="13"/>data i podpis kierownika wyciecz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1cm" fo:margin-bottom="0.4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4T16:17:49.79</meta:creation-date>
    <meta:print-date>2012-02-14T17:01:21.51</meta:print-date>
    <dc:date>2013-01-08T12:13:46.90</dc:date>
    <meta:editing-duration>PT00H31M3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2" meta:word-count="184" meta:character-count="2363"/>
  </office:meta>
</office:document-meta>
</file>